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Ça me <text:span text:style-name="Measure_20__23_1">dé</text:span>mangeait de <text:span text:style-name="Measure_20__23_2">sa</text:span>voir <text:s text:c="14"/>[Couplet]</text:p>
      <text:p>Ce que <text:span text:style-name="Measure_20__23_1">di</text:span>saient ces deux <text:span text:style-name="Measure_20__23_2">vieil</text:span>lards <text:s text:c="7"/>G#m G#m C#m F#</text:p>
      <text:p>Assi<text:span text:style-name="Measure_20__23_1">s s</text:span>ur le bord du <text:span text:style-name="Measure_20__23_2">trot</text:span>toir</text:p>
      <text:p>Ave<text:span text:style-name="Measure_20__23_1">c l</text:span>eur litron de <text:span text:style-name="Measure_20__23_2">pi</text:span>nard <text:s text:c="12"/>╔════════════╗</text:p>
      <text:p>Ils pa<text:span text:style-name="Measure_20__23_1">rl</text:span>aient tristement <text:span text:style-name="Measure_20__23_2">du</text:span> sort <text:s text:c="6"/>║ <text:s text:c="3"/>Les <text:s text:c="4"/>║</text:p>
      <text:p>De deu<text:span text:style-name="Measure_20__23_1">x v</text:span>ieux copains qu'é<text:span text:style-name="Measure_20__23_2">taient</text:span> morts ║ Vieillards ║</text:p>
      <text:p>Deux vieu<text:span text:style-name="Measure_20__23_1">x c</text:span>amara<text:span text:style-name="Measure_20__23_2">des</text:span> de bord <text:s text:c="10"/>║ <text:s/>Danakil <text:s text:c="2"/>║</text:p>
      <text:p>Qu<text:span text:style-name="Measure_20__23_1">i t</text:span>âtaient du goulo<text:span text:style-name="Measure_20__23_2">t tr</text:span>op fort <text:s text:c="6"/>╚════════════╝</text:p>
      <text:p>Mais c'était <text:span text:style-name="Measure_20__23_1">leur</text:span> seule machine <text:span text:style-name="Measure_20__23_2">à j</text:span>ouir</text:p>
      <text:p>Leur <text:span text:style-name="Measure_20__23_1">ma</text:span>nière à eux de <text:span text:style-name="Measure_20__23_2">mou</text:span>rir <text:s text:c="17"/>[Intro]</text:p>
      <text:p>Avec u<text:span text:style-name="Measure_20__23_1">n s</text:span>oupçon de sou<text:span text:style-name="Measure_20__23_2">rire</text:span> <text:s text:c="22"/>(x4)</text:p>
      <text:p>Paumé <text:span text:style-name="Measure_20__23_1">sur</text:span> leurs masques <text:span text:style-name="Measure_20__23_2">de</text:span> cire <text:s text:c="12"/>G#m F# E G#m</text:p>
      <text:p/>
      <text:p>Aïe, aïe, <text:span text:style-name="Measure_20__23_1">aïe</text:span>, (cette vie fait <text:span text:style-name="Measure_20__23_2">mal</text:span> <text:s text:c="4"/>[Refrain] (x2)</text:p>
      <text:p><text:s/>Comme elle peu<text:span text:style-name="Measure_20__23_1">t r</text:span>ompre le mo<text:span text:style-name="Measure_20__23_2">ral</text:span>)</text:p>
      <text:p>Tirées à la cour<text:span text:style-name="Measure_20__23_1">te</text:span>-paille, (nos des<text:span text:style-name="Measure_20__23_2">ti</text:span>nées</text:p>
      <text:p><text:s/>Attirées par le <text:span text:style-name="Measure_20__23_1">rêve</text:span> et la place</text:p>
      <text:p><text:s text:c="5"/>(qui nous <text:span text:style-name="Measure_20__23_2">é</text:span>taient destinés x2))</text:p>
      <text:p><text:s text:c="41"/>[Intro] (x4)</text:p>
      <text:p>Ils o<text:span text:style-name="Measure_20__23_1">nt f</text:span>ini leur a<text:span text:style-name="Measure_20__23_2">ven</text:span>ture</text:p>
      <text:p>Leur der<text:span text:style-name="Measure_20__23_1">nier</text:span> morceau de <text:span text:style-name="Measure_20__23_2">pain</text:span> dur</text:p>
      <text:p>Et se <text:span text:style-name="Measure_20__23_1">re</text:span>trouvent dos au <text:span text:style-name="Measure_20__23_2">mur</text:span></text:p>
      <text:p>Éven<text:span text:style-name="Measure_20__23_1">tra</text:span> un tas d'é<text:span text:style-name="Measure_20__23_2">plu</text:span>chures</text:p>
      <text:p>Ils <text:span text:style-name="Measure_20__23_1">at</text:span>tendent le dernier <text:span text:style-name="Measure_20__23_2">sa</text:span>laire</text:p>
      <text:p>Celui <text:span text:style-name="Measure_20__23_1">qui</text:span> les mettra <text:span text:style-name="Measure_20__23_2">sous</text:span> terre</text:p>
      <text:p>Après cette <text:span text:style-name="Measure_20__23_1">longue</text:span> vie en soli<text:span text:style-name="Measure_20__23_2">taire</text:span> <text:s text:c="9"/>[Ref-</text:p>
      <text:p>Ils jettent leur <text:span text:style-name="Measure_20__23_1">der</text:span>nière bouteille à <text:span text:style-name="Measure_20__23_2">la</text:span> mer <text:s text:c="3"/>rain]</text:p>
      <text:p>Mais c'est pas <text:span text:style-name="Measure_20__23_1">ça</text:span> qui leur fera <text:span text:style-name="Measure_20__23_2">peur</text:span> <text:s text:c="12"/>(x2)</text:p>
      <text:p>Ce ne <text:span text:style-name="Measure_20__23_1">sont</text:span> plus des a<text:span text:style-name="Measure_20__23_2">ma</text:span>teurs <text:s text:c="12"/>[Intro] (x2)</text:p>
      <text:p>Ils ont v<text:span text:style-name="Measure_20__23_1">u l</text:span>eur comptant d'hor<text:span text:style-name="Measure_20__23_2">reurs</text:span></text:p>
      <text:p>Pendant que le <text:span text:style-name="Measure_20__23_1">res</text:span>te du monde <text:span text:style-name="Measure_20__23_2">fai</text:span>sait son beurre</text:p>
      <text:p/>
      <text:p>Un pr<text:span text:style-name="Measure_20__23_1">och</text:span>ain matin de <text:span text:style-name="Measure_20__23_2">bon</text:span>heur</text:p>
      <text:p>J'irai <text:span text:style-name="Measure_20__23_1">les</text:span> voir au ci<text:span text:style-name="Measure_20__23_2">me</text:span>tière <text:s text:c="7"/>[Couplet</text:p>
      <text:p>(Le cœu<text:span text:style-name="Measure_20__23_1">r, l</text:span>'âme et le <text:span text:style-name="Measure_20__23_2">vin</text:span> pur x2) <text:s text:c="5"/>Vers #1~4-1~4]</text:p>
      <text:p>Rete<text:span text:style-name="Measure_20__23_1">nant</text:span> mon dernier <text:span text:style-name="Measure_20__23_2">sou</text:span>pir <text:s text:c="16"/>(Ouh/Oui)</text:p>
      <text:p>Le te<text:span text:style-name="Measure_20__23_1">mps d</text:span>e trouver pour <text:span text:style-name="Measure_20__23_2">mon</text:span> corps <text:s text:c="9"/>[Refrain]</text:p>
      <text:p>Un de<text:span text:style-name="Measure_20__23_1">rn</text:span>ier plumard bien <text:span text:style-name="Measure_20__23_2">pei</text:span>nard (x2) <text:s text:c="9"/>(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30188679245282in" fo:page-width="9.141509433962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